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T5"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財團法人中華民國證券櫃檯買賣中心處理有價證券發行人申復案件作業程序(現行法規)</text:span><text:span text:style-name="T1"/></text:p>
      <text:p text:style-name="P1" loext:marker-style-name="T1"><text:span text:style-name="T1">公布日期 民國113年12月31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為促進我國資產管理市場發展，引進多元化金融商品，並提供投資人多元化之商品選擇，以建構我國成為具臺灣特色之亞洲資產管理中心，本中心配合主管機關開放主動式ETF及被動式多資產ETF，規劃建立主動式交易所交易基金及標的指數同時包括股票及債券之指數股票型基金受益憑證櫃檯買賣制度，爰修正本中心16項規章暨相關書件，茲將修正規章及修正要點臚列如下：</text:span><text:span text:style-name="T3"/></text:p>
      <text:p text:style-name="P1" loext:marker-style-name="T3"><text:span text:style-name="T3">壹、修正規章及相關書件</text:span><text:span text:style-name="T3"/></text:p>
      <text:p text:style-name="P1" loext:marker-style-name="T3"><text:span text:style-name="T3">一、證券商營業處所買賣有價證券業務規則</text:span><text:span text:style-name="T3"/></text:p>
      <text:p text:style-name="P1" loext:marker-style-name="T3"><text:span text:style-name="T3">二、證券商營業處所買賣指數股票型基金及主動式交易所交易基金受益憑證審查準則</text:span><text:span text:style-name="T3"/></text:p>
      <text:p text:style-name="P1" loext:marker-style-name="T3"><text:span text:style-name="T3">三、認可指數股票型基金之標的指數資格應行注意事項</text:span><text:span text:style-name="T3"/></text:p>
      <text:p text:style-name="P1" loext:marker-style-name="T3"><text:span text:style-name="T3">四、對上櫃指數股票型基金及主動式交易所交易基金之證券投資暨期貨信託事業重大訊息之查證暨公開處理程序</text:span><text:span text:style-name="T3"/></text:p>
      <text:p text:style-name="P1" loext:marker-style-name="T3"><text:span text:style-name="T3">五、證券商營業處所買賣指數股票型基金及主動式交易所交易基金受益憑證分割及反分割作業程序</text:span><text:span text:style-name="T3"/></text:p>
      <text:p text:style-name="P1" loext:marker-style-name="T3"><text:span text:style-name="T3">六、指數股票型基金及主動式交易所交易基金受益憑證買賣辦法</text:span><text:span text:style-name="T3"/></text:p>
      <text:p text:style-name="P1" loext:marker-style-name="T3"><text:span text:style-name="T3">七、指數股票型基金及主動式交易所交易基金受益憑證流動量提供者作業要點</text:span><text:span text:style-name="T3"/></text:p>
      <text:p text:style-name="P1" loext:marker-style-name="T3"><text:span text:style-name="T3">八、指數股票型基金及主動式交易所交易基金受益憑證辦理申購暨買回作業要點</text:span><text:span text:style-name="T3"/></text:p>
      <text:p text:style-name="P1" loext:marker-style-name="T3"><text:span text:style-name="T3">九、指數股票型基金及主動式交易所交易基金受益憑證鉅額詢價平台作業辦法</text:span><text:span text:style-name="T3"/></text:p>
      <text:p text:style-name="P1" loext:marker-style-name="T3"><text:span text:style-name="T3">十、處理有價證券發行人申復案件作業程序</text:span><text:span text:style-name="T3"/></text:p>
      <text:p text:style-name="P1" loext:marker-style-name="T3"><text:span text:style-name="T3">十一、證券商辦理更改交易類別作業處理要點</text:span><text:span text:style-name="T3"/></text:p>
      <text:p text:style-name="P1" loext:marker-style-name="T3"><text:span text:style-name="T3">十二、櫃檯買賣證券商推介客戶買賣有價證券管理辦法</text:span><text:span text:style-name="T3"/></text:p>
      <text:p text:style-name="P1" loext:marker-style-name="T3"><text:span text:style-name="T3">十三、櫃檯買賣公布或通知注意交易資訊暨處置作業要點</text:span><text:span text:style-name="T3"/></text:p>
      <text:p text:style-name="P1" loext:marker-style-name="T3"><text:span text:style-name="T3">十四、櫃檯買賣公布或通知注意交易資訊暨處置作業要點第四條第一項各款異常標準之詳細數據及除外情形</text:span><text:span text:style-name="T3"/></text:p>
      <text:p text:style-name="P1" loext:marker-style-name="T3"><text:span text:style-name="T3">十五、有價證券上櫃費費率標準</text:span><text:span text:style-name="T3"/></text:p>
      <text:p text:style-name="P1" loext:marker-style-name="T3"><text:span text:style-name="T3">十六、指數股票型基金及主動式交易所交易基金受益憑證櫃檯買賣契約範本</text:span><text:span text:style-name="T3"/></text:p>
      <text:p text:style-name="P1" loext:marker-style-name="T3"><text:span text:style-name="T3">相關書件</text:span><text:span text:style-name="T3"/></text:p>
      <text:p text:style-name="P1" loext:marker-style-name="T3"><text:span text:style-name="T3">一、主動式交易所交易基金受益憑證櫃檯買賣申請書</text:span><text:span text:style-name="T3"/></text:p>
      <text:p text:style-name="P1" loext:marker-style-name="T3"><text:span text:style-name="T3">二、指數股票型基金受益憑證櫃檯買賣申請書</text:span><text:span text:style-name="T3"/></text:p>
      <text:p text:style-name="P1" loext:marker-style-name="T3"><text:span text:style-name="T3">三、指數股票型基金加掛其他幣別之受益憑證櫃檯買賣申請書</text:span><text:span text:style-name="T3"/></text:p>
      <text:p text:style-name="P1" loext:marker-style-name="T3"><text:span text:style-name="T3">四、上櫃指數股票型基金及主動式交易所交易基金之證券投資暨期貨信託事業重大訊息公開說明表</text:span><text:span text:style-name="T3"/></text:p>
      <text:p text:style-name="P1" loext:marker-style-name="T3"><text:span text:style-name="T3">五、指數股票型基金及主動式交易所交易基金受益憑證分割或反分割申請書</text:span><text:span text:style-name="T3"/></text:p>
      <text:p text:style-name="P1" loext:marker-style-name="T3"><text:span text:style-name="T3">六、上櫃指數股票型基金或主動式交易所交易基金受益憑證流動量提供者適任性檢查表</text:span><text:span text:style-name="T3"/></text:p>
      <text:p text:style-name="P1" loext:marker-style-name="T3"><text:span text:style-name="T3">七、同日買賣指數股票型證券投資信託基金或主動式交易所交易證券投資信託基金受益憑證及其成分證券組合申報確認書（樣本）</text:span><text:span text:style-name="T3"/></text:p>
      <text:p text:style-name="P1" loext:marker-style-name="T3"><text:span text:style-name="T3">八、指數股票型基金及主動式交易所交易基金受益憑證買賣及申購買回風險預告書</text:span><text:span text:style-name="T3"/></text:p>
      <text:p text:style-name="P1" loext:marker-style-name="T3"><text:span text:style-name="T3">九、上櫃指數股票型基金受益憑證買賣及申購買回特殊風險預告書</text:span><text:span text:style-name="T3"/></text:p>
      <text:p text:style-name="P1" loext:marker-style-name="T3"><text:span text:style-name="T3">貳、修正要點</text:span><text:span text:style-name="T3"/></text:p>
      <text:p text:style-name="P1" loext:marker-style-name="T3"><text:span text:style-name="T3">一、相關規章名稱修正</text:span><text:span text:style-name="T3"/></text:p>
      <text:p text:style-name="P1" loext:marker-style-name="T3"><text:span text:style-name="T3">配合證券投資信託基金管理辦法新增主動式交易所交易基金相關規範及本中心增訂其受益憑證櫃檯買賣相關規定，爰將規範指數股票型基金受益憑證之部分規章名稱納入主動式交易所交易基金受益憑證，修正7項規章名稱如下：</text:span><text:span text:style-name="T3"/></text:p>
      <text:p text:style-name="P1" loext:marker-style-name="T3"><text:span text:style-name="T3">（一）「證券商營業處所買賣指數股票型基金受益憑證審查準則」修正為「證券商營業處所買賣指數股票型基金及主動式交易所交易基金受益憑證審查準則」。</text:span><text:span text:style-name="T3"/></text:p>
      <text:p text:style-name="P1" loext:marker-style-name="T3"><text:span text:style-name="T3">（二）「對上櫃指數股票型基金之證券投資暨期貨信託事業重大訊息之查證暨公開處理程序」修正為「對上櫃指數股票型基金及主動式交易所交易基金之證券投資暨期貨信託事業重大訊息之查證暨公開處理程序」。</text:span><text:span text:style-name="T3"/></text:p>
      <text:p text:style-name="P1" loext:marker-style-name="T3"><text:span text:style-name="T3">（三）「證券商營業處所買賣指數股票型基金受益憑證分割及反分割作業程序」修正為「證券商營業處所買賣指數股票型基金及主動式交易所交易基金受益憑證分割及反分割作業程序」。</text:span><text:span text:style-name="T3"/></text:p>
      <text:p text:style-name="P1" loext:marker-style-name="T3"><text:span text:style-name="T3">（四）「指數股票型基金受益憑證買賣辦法」修正為「指數股票型基金及主動式交易所交易基金受益憑證買賣辦法」。</text:span><text:span text:style-name="T3"/></text:p>
      <text:p text:style-name="P1" loext:marker-style-name="T3"><text:span text:style-name="T3">（五）「指數股票型基金受益憑證流動量提供者作業要點」修正為「指數股票型基金及主動式交易所交易基金受益憑證流動量提供者作業要點」。</text:span><text:span text:style-name="T3"/></text:p>
      <text:p text:style-name="P1" loext:marker-style-name="T3"><text:span text:style-name="T3">（六）「指數股票型基金受益憑證辦理申購暨買回作業要點」修正為「指數股票型基金及主動式交易所交易基金受益憑證辦理申購暨買回作業要點」。</text:span><text:span text:style-name="T3"/></text:p>
      <text:p text:style-name="P1" loext:marker-style-name="T3"><text:span text:style-name="T3">（七）「指數股票型基金受益憑證鉅額詢價平台作業辦法」修正為「指數股票型基金及主動式交易所交易基金受益憑證鉅額詢價平台作業辦法」。</text:span><text:span text:style-name="T3"/></text:p>
      <text:p text:style-name="P1" loext:marker-style-name="T3"><text:span text:style-name="T3">二、發行面相關規章修正</text:span><text:span text:style-name="T3"/></text:p>
      <text:p text:style-name="P1" loext:marker-style-name="T3"><text:span text:style-name="T3">配合開放主動式交易所交易基金及標的指數同時包括股票及債券之指數股票型基金受益憑證，修正發行面相關7項規章說明如下：</text:span><text:span text:style-name="T3"/></text:p>
      <text:p text:style-name="P1" loext:marker-style-name="T3"><text:span text:style-name="T3">（一）證券商營業處所買賣有價證券業務規則：</text:span><text:span text:style-name="T3"/></text:p>
      <text:p text:style-name="P1" loext:marker-style-name="T3"><text:span text:style-name="T3">1.配合證券投資信託基金管理辦法增訂第41條之1得募集主動式交易所交易基金之規定，爰增訂主動式交易所交易基金受益憑證為櫃檯買賣有價證券，並新增其開始、停止或終止櫃檯買賣事宜應依相關規範辦理（第3條）。</text:span><text:span text:style-name="T3"/></text:p>
      <text:p text:style-name="P1" loext:marker-style-name="T3"><text:span text:style-name="T3">2.考量「主動式交易所交易基金受益憑證」之櫃檯買賣相關規範原則與「指數股票型基金受益憑證」相同，爰將本中心指數股票型基金之審查準則、買賣辦法、分割及反分割作業程序及發行人發布重大訊息等相關規章名稱納入主動式交易所交易基金（第3條、第8條、第9條之1、第39條之7、第63條之1）。</text:span><text:span text:style-name="T3"/></text:p>
      <text:p text:style-name="P1" loext:marker-style-name="T3"><text:span text:style-name="T3">3.參酌現行指數股票型基金受益憑證之規範，增訂主動式交易所交易基金之重大訊息申報事項、受益憑證過戶相關事項、適用分割或反分割作業程序之依據、受益人名簿記載之停止變更期間或收益發放基準日相關申報事項、發行人應申報之資料、停止或終止櫃檯買賣規範、有不宜上櫃情事及經紀商受託賣出應確認事項等相關規定（第8條、第9條、第9條之1、第10條、第11條之6、第12條之13、第13條之2、第14條、第15條、第63條之1）。</text:span><text:span text:style-name="T3"/></text:p>
      <text:p text:style-name="P1" loext:marker-style-name="T3"><text:span text:style-name="T3">（二）證券商營業處所買賣指數股票型基金及主動式交易所交易基金受益憑證審查準則：</text:span><text:span text:style-name="T3"/></text:p>
      <text:p text:style-name="P1" loext:marker-style-name="T3"><text:span text:style-name="T3">1.規範主動式交易所交易基金受益憑證櫃檯買賣之申請及審查應依據該準則辦理（第2條）。</text:span><text:span text:style-name="T3"/></text:p>
      <text:p text:style-name="P1" loext:marker-style-name="T3"><text:span text:style-name="T3">2.明定主動式交易所交易基金受益憑證之定義（第3條）。</text:span><text:span text:style-name="T3"/></text:p>
      <text:p text:style-name="P1" loext:marker-style-name="T3"><text:span text:style-name="T3">3.明定主動式交易所交易基金受益憑證申請櫃檯買賣之相關規定及增訂其櫃檯買賣申請書，並規範加掛其他幣別之指數股票型基金受益憑證，以標的指數成分證券全部為國外股票或國外債券之國外成分證券指數股票型證券投資信託基金為限（第4條）。</text:span><text:span text:style-name="T3"/></text:p>
      <text:p text:style-name="P1" loext:marker-style-name="T3"><text:span text:style-name="T3">4.考量主動式交易所交易基金對其投資組合係採主動式管理，並未追蹤、模擬或複製指數，爰排除主動式交易所交易基金發行人應向本中心申請指數資格同意之規定，以及規範主動式交易所交易基金若無績效指標者，僅須申報每受益權單位淨資產價值之累計漲跌幅資料，無須申報其績效指標截至上月為止之三個月、六個月、一年、年度至今及上櫃至今之累計漲跌幅度資料（第4條、第5條）。</text:span><text:span text:style-name="T3"/></text:p>
      <text:p text:style-name="P1" loext:marker-style-name="T3"><text:span text:style-name="T3">5.規範主動式交易所交易基金之發行人定期及不定期申報之事項及其時限（第5條、第6條）。</text:span><text:span text:style-name="T3"/></text:p>
      <text:p text:style-name="P1" loext:marker-style-name="T3"><text:span text:style-name="T3">6.為降低主動式交易所交易基金資訊不對稱與折溢價情形，比照現行指數股票型基金之投資組合揭露方式，採「全透明制」，訂定指數股票型基金及主動式交易所交易基金每日揭露資訊之一致性規範（第5條）。</text:span><text:span text:style-name="T3"/></text:p>
      <text:p text:style-name="P1" loext:marker-style-name="T3"><text:span text:style-name="T3">7.配合本中心修正「對上櫃指數股票型基金及主動式交易所交易基金之證券投資暨期貨信託事業重大訊息之查證暨公開處理程序」規章名稱，修正主動式交易所交易基金之發行人未依規定申報重大訊息適用之規章名稱（第8條）。</text:span><text:span text:style-name="T3"/></text:p>
      <text:p text:style-name="P1" loext:marker-style-name="T3"><text:span text:style-name="T3">（三）認可指數股票型基金之標的指數資格應行注意事項：</text:span><text:span text:style-name="T3"/></text:p>
      <text:p text:style-name="P1" loext:marker-style-name="T3"><text:span text:style-name="T3">1.配合本中心修正「證券商營業處所買賣指數股票型基金及主動式交易所交易基金受益憑證審查準則」之規章名稱，爰修正本注意事項訂定所依據之規章名稱（第1條）。</text:span><text:span text:style-name="T3"/></text:p>
      <text:p text:style-name="P1" loext:marker-style-name="T3"><text:span text:style-name="T3">2.增訂指數股票型基金之標的指數成分同時包括股票及債券者，應於指數名稱標明平衡字樣，其指數編製規則應訂定固定之股票及債券配置比例，或訂定指標條件及各指標條件下適用之股票及債券配置比例（第3條）。</text:span><text:span text:style-name="T3"/></text:p>
      <text:p text:style-name="P1" loext:marker-style-name="T3"><text:span text:style-name="T3">（四）對上櫃指數股票型基金及主動式交易所交易基金之證券投資暨期貨信託事業重大訊息之查證暨公開處理程序：</text:span><text:span text:style-name="T3"/></text:p>
      <text:p text:style-name="P1" loext:marker-style-name="T3"><text:span text:style-name="T3">明定主動式交易所交易基金受益憑證之投信事業重大訊息之查證暨公開處理程序相關事宜，並修正重大訊息公開說明表之名稱（第2條、第3條、第6條）。</text:span><text:span text:style-name="T3"/></text:p>
      <text:p text:style-name="P1" loext:marker-style-name="T3"><text:span text:style-name="T3">（五）證券商營業處所買賣指數股票型基金及主動式交易所交易基金受益憑證分割及反分割作業程序：</text:span><text:span text:style-name="T3"/></text:p>
      <text:p text:style-name="P1" loext:marker-style-name="T3"><text:span text:style-name="T3">明定主動式交易所交易基金辦理分割或反分割者，其櫃檯買賣相關作業，及其申請應檢具之書件及應辦理資訊申報等事項，及修訂分割/反分割申請書名稱（第2條、第3條）。</text:span><text:span text:style-name="T3"/></text:p>
      <text:p text:style-name="P1" loext:marker-style-name="T3"><text:span text:style-name="T3">（六）有價證券上櫃費費率標準：</text:span><text:span text:style-name="T3"/></text:p>
      <text:p text:style-name="P1" loext:marker-style-name="T3"><text:span text:style-name="T3">配合本中心證券商營業處所買賣有價證券業務規則增訂主動式交易所交易基金受益憑證為櫃檯買賣有價證券，明定其櫃檯買賣費用費率標準及本中心得就其上櫃費費率於區間內彈性調整，並報請主管機關專案核准後公告實施（第1條、第5條）。</text:span><text:span text:style-name="T3"/></text:p>
      <text:p text:style-name="P1" loext:marker-style-name="T3"><text:span text:style-name="T3">（七）處理有價證券發行人申復案件作業程序：</text:span><text:span text:style-name="T3"/></text:p>
      <text:p text:style-name="P1" loext:marker-style-name="T3"><text:span text:style-name="T3">配合本中心修正「對上櫃指數股票型基金及主動式交易所交易基金之證券投資暨期貨信託事業重大訊息之查證暨公開處理程序」及「證券商營業處所買賣指數股票型基金及主動式交易所交易基金受益憑證審查準則」規章名稱，修正受處置人不服本中心課處違約金處置依據之規章名稱（第28條）。</text:span><text:span text:style-name="T3"/></text:p>
      <text:p text:style-name="P1" loext:marker-style-name="T3"><text:span text:style-name="T3">三、交易面相關規章修正</text:span><text:span text:style-name="T3"/></text:p>
      <text:p text:style-name="P1" loext:marker-style-name="T3"><text:span text:style-name="T3">配合開放主動式交易所交易基金及標的指數同時包括股票及債券之指數股票型基金受益憑證，修正交易面相關6項規章說明如下</text:span><text:span text:style-name="T3"/></text:p>
      <text:p text:style-name="P1" loext:marker-style-name="T3"><text:span text:style-name="T3">（一）指數股票型基金及主動式交易所交易基金受益憑證買賣辦法</text:span><text:span text:style-name="T3"/></text:p>
      <text:p text:style-name="P1" loext:marker-style-name="T3"><text:span text:style-name="T3">1.配合本中心增訂主動式交易所交易基金受益憑證為櫃檯買賣有價證券，明定主動式交易所交易基金受益憑證櫃檯買賣之相關規範、主動式交易所交易基金受益憑證之定義及修正有關指數股票型基金加掛其他幣別之受益憑證其標的指數成分證券之規定（第2條）。</text:span><text:span text:style-name="T3"/></text:p>
      <text:p text:style-name="P1" loext:marker-style-name="T3"><text:span text:style-name="T3">2.增訂各類成分證券指數股票型基金及主動式交易所交易基金之定義（第2條之1）。</text:span><text:span text:style-name="T3"/></text:p>
      <text:p text:style-name="P1" loext:marker-style-name="T3"><text:span text:style-name="T3">3.參酌現行指數股票型基金受益憑證櫃檯買賣之規範，明定主動式交易所交易基金受益憑證之櫃檯買賣規定，包含：應委由證券集中保管事業辦理帳簿劃撥給付結算、交易方式、得承作附條件交易、其成分證券之國外有價證券流通市場休市時，得繼續交易、申報買賣數量、申報買賣價格升降單位、成交價格升降幅度、櫃檯買賣開始日之參考價格及升降幅度計算之基準、每日參考價格計算方式、除息交易、辦理分割或反分割作業、給付結算、錯帳及違約處理、證券商辦理受益憑證申購買回作業，應先簽定參與契約、實物申購於同日賣出之作業、申購後於次級市場賣出之時點、應指定流動量提供者、相關手續費及業務服務費費率等規定（第4條、第4條之1、第5條、第6條、第7條、第8條、第9條、第10條、第10條之1、第11條、第12條、第12條之1、第13條、第13條之1、第14條、第15條）。</text:span><text:span text:style-name="T3"/></text:p>
      <text:p text:style-name="P1" loext:marker-style-name="T3"><text:span text:style-name="T3">4.明定委託人買賣上櫃時非投資等級債券成分權重合計占標的指數成分權重可達百分之六十以上之指數股票型證券投資信託基金受益憑證及投資於非投資等級債券總金額可達基金淨資產價值百分之六十以上之主動式交易所交易基金受益憑證應簽署風險預告書（第3條），並修正風險預告書名稱及酌修文字。</text:span><text:span text:style-name="T3"/></text:p>
      <text:p text:style-name="P1" loext:marker-style-name="T3"><text:span text:style-name="T3">（二）指數股票型基金及主動式交易所交易基金受益憑證流動量提供者作業要點</text:span><text:span text:style-name="T3"/></text:p>
      <text:p text:style-name="P1" loext:marker-style-name="T3"><text:span text:style-name="T3">參酌現行指數股票型基金受益憑證流動量提供者之規範，明定主動式交易所交易基金受益憑證之流動量提供者相關事宜，包含投信事業應選定流動量提供者、發行人與利害關係之公司簽訂市場流動量之契約應經董事會決議及如僅有一家流動量提供者，其不得為利害關係公司之相關規定、發行人應與流動量提供者簽訂契約，及應於契約生效或終止前，依規定期限檢附相關書件函報本中心、流動量提供者之資格條件、流動量提供者買賣申報應透過專戶及為避險需求得開立專戶之規定、流動量提供者之責任義務、市場行情揭示情事之違規事項及本中心對發行人之相關處置規定、發行人得檢具流動量提供者之同意書授權本中心將買賣專戶成交資料提供予發行人、流動量提供者以專戶買賣其提供流動量業務之受益憑證買賣相抵之規定、本中心得訂定流動量提供者之獎勵措施規範，及修訂流動量提供者適任性檢查表名稱（第壹點、第貳點、第貳之一點、第參點、第肆點、第伍點、第陸點、第陸之一點、第柒點、第捌點、第玖點）。</text:span><text:span text:style-name="T3"/></text:p>
      <text:p text:style-name="P1" loext:marker-style-name="T3"><text:span text:style-name="T3">（三）指數股票型基金及主動式交易所交易基金受益憑證辦理申購暨買回作業要點</text:span><text:span text:style-name="T3"/></text:p>
      <text:p text:style-name="P1" loext:marker-style-name="T3"><text:span text:style-name="T3">1.參酌現行指數股票型基金受益憑證申購及買回之規範，明定主動式交易所交易基金受益憑證之之申購及買回相關事宜，包含就申購及買回涉及之名詞定義納入主動式交易所交易基金受益憑證、實物申購買回清單應列示當日基金實際持有標的、實物申購或買回之作業規範及相關作業申請書名稱、相關單位辦理實物申購買回或現金申購買回之作業程序、現金申購買回之作業規範、申購或買回作業之款項收付幣別、債券成分之主動式交易所交易基金受益憑證實物申購或買回之作業規範及相關作業申請書名稱（第壹點、第貳點、第參點、第肆點、第伍點、第陸點、第柒點、第玖點）。</text:span><text:span text:style-name="T3"/></text:p>
      <text:p text:style-name="P1" loext:marker-style-name="T3"><text:span text:style-name="T3">2.明定委託人首次委託參與證券商辦理申購、買回上櫃時非投資等級債券成分權重合計占標的指數成分權重可達百分之六十以上之指數股票型證券投資信託基金受益憑證及投資於非投資等級債券總金額可達基金淨資產價值百分之六十以上之主動式交易所交易基金受益憑證應簽署風險預告書，參與證券商始得接受其委託（第拾點），並修正風險預告書名稱及酌修文字。</text:span><text:span text:style-name="T3"/></text:p>
      <text:p text:style-name="P1" loext:marker-style-name="T3"><text:span text:style-name="T3">3.修訂同日買賣指數股票型證券投資信託基金或主動式交易所交易證券投資信託基金受益憑證及其成分證券組合申報確認書（樣本）。</text:span><text:span text:style-name="T3"/></text:p>
      <text:p text:style-name="P1" loext:marker-style-name="T3"><text:span text:style-name="T3">（四）指數股票型基金及主動式交易所交易基金受益憑證櫃檯買賣契約範本</text:span><text:span text:style-name="T3"/></text:p>
      <text:p text:style-name="P1" loext:marker-style-name="T3"><text:span text:style-name="T3">配合本中心增訂主動式交易所交易基金受益憑證為櫃檯買賣有價證券，爰修正指數股票型基金及主動式交易所交易基金受益憑證櫃檯買賣契約名稱及相關條文。</text:span><text:span text:style-name="T3"/></text:p>
      <text:p text:style-name="P1" loext:marker-style-name="T3"><text:span text:style-name="T3">（五）指數股票型基金及主動式交易所交易基金受益憑證鉅額詢價平台作業辦法</text:span><text:span text:style-name="T3"/></text:p>
      <text:p text:style-name="P1" loext:marker-style-name="T3"><text:span text:style-name="T3">配合本中心增訂主動式交易所交易基金受益憑證為櫃檯買賣有價證券，爰將國內外債券成分之主動式交易所交易基金受益憑證納入得於指數股票型基金及主動式交易所交易基金受益憑證鉅額詢價平台詢價之有價證券，並修正平台名稱及參加人與本中心簽訂之契約名稱等規定（第1條、第2條、第3條、第4條）。</text:span><text:span text:style-name="T3"/></text:p>
      <text:p text:style-name="P1" loext:marker-style-name="T3"><text:span text:style-name="T3">（六）證券商辦理更改交易類別作業處理要點：</text:span><text:span text:style-name="T3"/></text:p>
      <text:p text:style-name="P1" loext:marker-style-name="T3"><text:span text:style-name="T3">配合本中心增訂主動式交易所交易基金受益憑證為櫃檯買賣有價證券，將原「指數股票型基金避險專戶」名稱修正為「指數股票型基金及主動式交易所交易基金避險專戶」（第2點）。</text:span><text:span text:style-name="T3"/></text:p>
      <text:p text:style-name="P1" loext:marker-style-name="T3"><text:span text:style-name="T3">四、監視面相關規章修正：</text:span><text:span text:style-name="T3"/></text:p>
      <text:p text:style-name="P1" loext:marker-style-name="T3"><text:span text:style-name="T3">（一）櫃檯買賣公布或通知注意交易資訊暨處置作業要點</text:span><text:span text:style-name="T3"/></text:p>
      <text:p text:style-name="P1" loext:marker-style-name="T3"><text:span text:style-name="T3">配合本中心修正「證券商營業處所買賣有價證券業務規則」增訂主動式交易所交易基金受益憑證為櫃檯買賣有價證券，爰將主動式交易所交易基金受益憑證價格變動納入公布注意交易資訊相關規範，以提醒投資人注意交易安全。考量主動式交易所交易基金受益憑證因可申購與贖回，影響流通在外數量，致其成交量及週轉率比較基數尚難認定，爰參酌現行指數股票型基金受益憑證之規範，排除有關盤中成交量及週轉率異常有價證券標準之適用（第2條）。</text:span><text:span text:style-name="T3"/></text:p>
      <text:p text:style-name="P1" loext:marker-style-name="T3"><text:span text:style-name="T3">（二）櫃檯買賣公布或通知注意交易資訊暨處置作業要點第四條第一項各款異常標準之詳細數據及除外情形</text:span><text:span text:style-name="T3"/></text:p>
      <text:p text:style-name="P1" loext:marker-style-name="T3"><text:span text:style-name="T3">配合本中心修正「證券商營業處所買賣有價證券業務規則」增訂主動式交易所交易基金受益憑證為櫃檯買賣有價證券，爰將主動式交易所交易基金受益憑證價格變動納入公布注意交易資訊相關規範，以提醒投資人注意交易安全。考量主動式交易所交易基金受益憑證因可申購與贖回，影響流通在外數量，致其成交量及週轉率比較基數尚難認定，爰參酌現行指數股票型基金受益憑證之規範，排除有關盤後公布注意交易資訊有價證券標準之適用（第4條、第5條、第10條、第11條、第13條、第14條）。</text:span><text:span text:style-name="T3"/></text:p>
      <text:p text:style-name="P1" loext:marker-style-name="T3"><text:span text:style-name="T3">五、證券商管理相關規章修正：</text:span><text:span text:style-name="T3"/></text:p>
      <text:p text:style-name="P1" loext:marker-style-name="T3"><text:span text:style-name="T3">（一）櫃檯買賣證券商推介客戶買賣有價證券管理辦法</text:span><text:span text:style-name="T3"/></text:p>
      <text:p text:style-name="P1" loext:marker-style-name="T3"><text:span text:style-name="T3">配合本中心修正「證券商營業處所買賣有價證券業務規則」增訂主動式交易所交易基金受益憑證為櫃檯買賣有價證券，爰增訂證券商經紀部門推介客戶買賣主動式交易所交易基金受益憑證而出具研究報告者，證券商自營部門因申購或買回報告之建議標的或擔任建議標的之流動量提供者而買賣建議標的，證券商及其人員不受不得於研究報告發布後一定時限內買賣之限制（第5條）。</text:span><text:span text:style-name="T3"/></text:p>
      <text:p text:style-name="P4" loext:marker-style-name="T3"/>
      <text:p text:style-name="P3" loext:marker-style-name="T2"><text:bookmark-end text:name="Total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4"><text:bookmark-start text:name="Items為處理有價證券發行人就本中心處置提出之申復案件，並使本中心處理申復作業"/><text:span text:style-name="T4">為處理有價證券發行人就本中心處置提出之申復案件，並使本中心處理申復作業程序有所依循，特訂定本作業程序。</text:span><text:span text:style-name="T4"/></text:p>
      <text:p text:style-name="P1" loext:marker-style-name="T4"><text:span text:style-name="T4">除本中心章則另有規定者外，有價證券發行人向本中心所提申復案件應依本作業程序辦理。</text:span><text:span text:style-name="T4"/></text:p>
      <text:p text:style-name="P5" loext:marker-style-name="T4"/>
      <text:p text:style-name="P3" loext:marker-style-name="T5"><text:bookmark-end text:name="Items為處理有價證券發行人就本中心處置提出之申復案件，並使本中心處理申復作業"/><text:bookmark-end text:name="Areas第一條 §1 "/><text:bookmark-start text:name="Areas第二條 §2 "/><text:span text:style-name="T5">第二條 §2 </text:span><text:span text:style-name="T5"/></text:p>
      <text:p text:style-name="P1" loext:marker-style-name="T4"><text:bookmark-start text:name="Items本作業程序處理之申復，以對第五條、第十五條、第二十二條、第二十四條、第"/><text:span text:style-name="T4">本作業程序處理之申復，以對第五條、第十五條、第二十二條、第二十四條、第二十六條及第二十八條所定本中心下列處置提出不服者為限：</text:span><text:span text:style-name="T4"/></text:p>
      <text:p text:style-name="P1" loext:marker-style-name="T4"><text:span text:style-name="T4">一、終止櫃檯買賣之處置。</text:span><text:span text:style-name="T4"/></text:p>
      <text:p text:style-name="P1" loext:marker-style-name="T4"><text:span text:style-name="T4">二、併購或私募有價證券補辦公開發行未予同意之處置。</text:span><text:span text:style-name="T4"/></text:p>
      <text:p text:style-name="P1" loext:marker-style-name="T4"><text:span text:style-name="T4">三、國際債券櫃檯買賣申請案退件之處置。</text:span><text:span text:style-name="T4"/></text:p>
      <text:p text:style-name="P1" loext:marker-style-name="T4"><text:span text:style-name="T4">四、違約金之處置。</text:span><text:span text:style-name="T4"/></text:p>
      <text:p text:style-name="P5" loext:marker-style-name="T4"/>
      <text:p text:style-name="P3" loext:marker-style-name="T5"><text:bookmark-end text:name="Items本作業程序處理之申復，以對第五條、第十五條、第二十二條、第二十四條、第"/><text:bookmark-end text:name="Areas第二條 §2 "/><text:bookmark-start text:name="Areas第三條 §3 "/><text:span text:style-name="T5">第三條 §3 </text:span><text:span text:style-name="T5"/></text:p>
      <text:p text:style-name="P1" loext:marker-style-name="T4"><text:bookmark-start text:name="Items受處置之有價證券發行人(以下簡稱受處置人)就處置已提出申復者，不得就同"/><text:span text:style-name="T4">受處置之有價證券發行人(以下簡稱受處置人)就處置已提出申復者，不得就同一處置再行提出申復。受處置人撤回申復者，亦同。</text:span><text:span text:style-name="T4"/></text:p>
      <text:p text:style-name="P1" loext:marker-style-name="T4"><text:span text:style-name="T4">處置之執行，不因申復之提出而停止。</text:span><text:span text:style-name="T4"/></text:p>
      <text:p text:style-name="P1" loext:marker-style-name="T4"><text:span text:style-name="T4">處置經申復後撤銷者，本中心得視個案情形另行處置。</text:span><text:span text:style-name="T4"/></text:p>
      <text:p text:style-name="P5" loext:marker-style-name="T4"/>
      <text:p text:style-name="P3" loext:marker-style-name="T5"><text:bookmark-end text:name="Items受處置之有價證券發行人(以下簡稱受處置人)就處置已提出申復者，不得就同"/><text:bookmark-end text:name="Areas第三條 §3 "/><text:bookmark-start text:name="Areas第四條 §4 "/><text:span text:style-name="T5">第四條 §4 </text:span><text:span text:style-name="T5"/></text:p>
      <text:p text:style-name="P1" loext:marker-style-name="T4"><text:bookmark-start text:name="Items申復案經送達本中心，於檢視申復人資格、申復書、申復事由及所附相關事證資"/><text:span text:style-name="T4">申復案經送達本中心，於檢視申復人資格、申復書、申復事由及所附相關事證資料與規定相符，始為受理。但書件不齊而其情形可補正者，得訂期間命其補正。</text:span><text:span text:style-name="T4"/></text:p>
      <text:p text:style-name="P1" loext:marker-style-name="T4"><text:span text:style-name="T4">申復案件之提出，有下列情形之一，本中心應不受理：</text:span><text:span text:style-name="T4"/></text:p>
      <text:p text:style-name="P1" loext:marker-style-name="T4"><text:span text:style-name="T4">一、違反第三條第一項規定者。</text:span><text:span text:style-name="T4"/></text:p>
      <text:p text:style-name="P1" loext:marker-style-name="T4"><text:span text:style-name="T4">二、非屬第五條、第十五條、第二十二條、第二十四條、第二十六條或第二十八條所定得提出申復者。</text:span><text:span text:style-name="T4"/></text:p>
      <text:p text:style-name="P1" loext:marker-style-name="T4"><text:span text:style-name="T4">三、違反第六條第一項、第十六條第一項、第二十三條第一款、第二款、第三款準用第六條第一項、第二十五條第一項、第二十七條第一項或第二十九條第一項規定者。</text:span><text:span text:style-name="T4"/></text:p>
      <text:p text:style-name="P1" loext:marker-style-name="T4"><text:span text:style-name="T4">四、未於前項所訂期限補正者。</text:span><text:span text:style-name="T4"/></text:p>
      <text:p text:style-name="P1" loext:marker-style-name="T4"><text:span text:style-name="T4">五、其他終止櫃檯買賣之處置已確定致無提出申復之實益者。</text:span><text:span text:style-name="T4"/></text:p>
      <text:p text:style-name="P5" loext:marker-style-name="T4"/>
      <text:p text:style-name="P3" loext:marker-style-name="T5"><text:bookmark-end text:name="Items申復案經送達本中心，於檢視申復人資格、申復書、申復事由及所附相關事證資"/><text:bookmark-end text:name="Areas第四條 §4 "/><text:bookmark-start text:name="Areas第二章終止櫃檯買賣之申復"/><text:span text:style-name="T5">第二章終止櫃檯買賣之申復</text:span><text:span text:style-name="T5"/></text:p>
      <text:p text:style-name="P3" loext:marker-style-name="T5"><text:bookmark-end text:name="Areas第二章終止櫃檯買賣之申復"/><text:bookmark-start text:name="Areas第一節終止股票櫃檯買賣之申復"/><text:span text:style-name="T5">第一節終止股票櫃檯買賣之申復</text:span><text:span text:style-name="T5"/></text:p>
      <text:p text:style-name="P3" loext:marker-style-name="T5"><text:bookmark-end text:name="Areas第一節終止股票櫃檯買賣之申復"/><text:bookmark-start text:name="Areas第五條 §5 "/><text:span text:style-name="T5">第五條 §5 </text:span><text:span text:style-name="T5"/></text:p>
      <text:p text:style-name="P1" loext:marker-style-name="T4"><text:bookmark-start text:name="Items受處置人不服本中心依證券商營業處所買賣有價證券業務規則(以下簡稱業務規"/><text:span text:style-name="T4">受處置人不服本中心依證券商營業處所買賣有價證券業務規則(以下簡稱業務規則)第十一條第七項、第十二條之二第一項除第一款外或第十三條之一第一項除第一款外為終止股票櫃檯買賣之處置者，得提出申復。</text:span><text:span text:style-name="T4"/></text:p>
      <text:p text:style-name="P5" loext:marker-style-name="T4"/>
      <text:p text:style-name="P3" loext:marker-style-name="T5"><text:bookmark-end text:name="Items受處置人不服本中心依證券商營業處所買賣有價證券業務規則(以下簡稱業務規"/><text:bookmark-end text:name="Areas第五條 §5 "/><text:bookmark-start text:name="Areas第六條 §6 "/><text:span text:style-name="T5">第六條 §6 </text:span><text:span text:style-name="T5"/></text:p>
      <text:p text:style-name="P1" loext:marker-style-name="T4"><text:bookmark-start text:name="Items前條受處置人應於本中心處置函發函之次日起七日內，檢附申復書及相關書件向"/><text:span text:style-name="T4">前條受處置人應於本中心處置函發函之次日起七日內，檢附申復書及相關書件向本中心提出申復。</text:span><text:span text:style-name="T4"/></text:p>
      <text:p text:style-name="P1" loext:marker-style-name="T4"><text:span text:style-name="T4">受處置人應向本中心一次繳足申復審查費新台幣二十萬元整，經本中心收受後，概不退還。</text:span><text:span text:style-name="T4"/></text:p>
      <text:p text:style-name="P1" loext:marker-style-name="T4"><text:span text:style-name="T4">未依前項規定繳足申復費者，不予受理。</text:span><text:span text:style-name="T4"/></text:p>
      <text:p text:style-name="P5" loext:marker-style-name="T4"/>
      <text:p text:style-name="P3" loext:marker-style-name="T5"><text:bookmark-end text:name="Items前條受處置人應於本中心處置函發函之次日起七日內，檢附申復書及相關書件向"/><text:bookmark-end text:name="Areas第六條 §6 "/><text:bookmark-start text:name="Areas第七條 §7 "/><text:span text:style-name="T5">第七條 §7 </text:span><text:span text:style-name="T5"/></text:p>
      <text:p text:style-name="P1" loext:marker-style-name="T4"><text:bookmark-start text:name="Items本中心受理申復後，應儘速召開「終止上櫃申復審議委員會」(於第二章第一節"/><text:span text:style-name="T4">本中心受理申復後，應儘速召開「終止上櫃申復審議委員會」(於第二章第一節簡稱委員會)，並應於開會日五日前將開會通知及會議資料送達各委員。</text:span><text:span text:style-name="T4"/></text:p>
      <text:p text:style-name="P5" loext:marker-style-name="T4"/>
      <text:p text:style-name="P3" loext:marker-style-name="T5"><text:bookmark-end text:name="Items本中心受理申復後，應儘速召開「終止上櫃申復審議委員會」(於第二章第一節"/><text:bookmark-end text:name="Areas第七條 §7 "/><text:bookmark-start text:name="Areas第八條 §8 "/><text:span text:style-name="T5">第八條 §8 </text:span><text:span text:style-name="T5"/></text:p>
      <text:p text:style-name="P1" loext:marker-style-name="T4"><text:bookmark-start text:name="Items委員會成員共五人，由內部審議委員三人及外部審議委員二人組成，且不得與該"/><text:span text:style-name="T4">委員會成員共五人，由內部審議委員三人及外部審議委員二人組成，且不得與該次申復案件具有利害關係，成員如下：</text:span><text:span text:style-name="T4"/></text:p>
      <text:p text:style-name="P1" loext:marker-style-name="T4"><text:span text:style-name="T4">一、內部審議委員：本中心董事會中經主管機關指派之董事三人，其中應含董事長。</text:span><text:span text:style-name="T4"/></text:p>
      <text:p text:style-name="P1" loext:marker-style-name="T4"><text:span text:style-name="T4">二、外部審議委員：法律及財會專家各一人。</text:span><text:span text:style-name="T4"/></text:p>
      <text:p text:style-name="P1" loext:marker-style-name="T4"><text:span text:style-name="T4">委員會主席，由本中心董事長任之。董事長因故不能擔任內部審議委員及主席職務，得另行指定經主管機關指派之董事一人擔任之。</text:span><text:span text:style-name="T4"/></text:p>
      <text:p text:style-name="P1" loext:marker-style-name="T4"><text:span text:style-name="T4">第一項第二款之外部審議委員，由本中心股票初次上櫃案之財會及法律專家人選名單中遴聘之。</text:span><text:span text:style-name="T4"/></text:p>
      <text:p text:style-name="P5" loext:marker-style-name="T4"/>
      <text:p text:style-name="P3" loext:marker-style-name="T5"><text:bookmark-end text:name="Items委員會成員共五人，由內部審議委員三人及外部審議委員二人組成，且不得與該"/><text:bookmark-end text:name="Areas第八條 §8 "/><text:bookmark-start text:name="Areas第九條 §9 "/><text:span text:style-name="T5">第九條 §9 </text:span><text:span text:style-name="T5"/></text:p>
      <text:p text:style-name="P1" loext:marker-style-name="T4"><text:bookmark-start text:name="Items委員會每次會議應由全體委員出席，始得開議。但發生天災、事變或其他不可抗"/><text:span text:style-name="T4">委員會每次會議應由全體委員出席，始得開議。但發生天災、事變或其他不可抗力情事致委員無法全數出席時，如仍有內部審議委員二人及外部審議委員一人出席者，不在此限。</text:span><text:span text:style-name="T4"/></text:p>
      <text:p text:style-name="P1" loext:marker-style-name="T4"><text:span text:style-name="T4">委員會開會時，委員應親自出席，不得委託他人代理，會議中亦不得委託他人代理行使職權。但以視訊參與會議者，視為親自出席。</text:span><text:span text:style-name="T4"/></text:p>
      <text:p text:style-name="P1" loext:marker-style-name="T4"><text:span text:style-name="T4">委員提前離席者，不得行使表決權。因委員提前離席，致在場委員人數不足第一項所定開議人數時，主席應宣布散會。但如符合第一項但書規定之最低開議人數時，會議仍得繼續進行。</text:span><text:span text:style-name="T4"/></text:p>
      <text:p text:style-name="P5" loext:marker-style-name="T4"/>
      <text:p text:style-name="P3" loext:marker-style-name="T5"><text:bookmark-end text:name="Items委員會每次會議應由全體委員出席，始得開議。但發生天災、事變或其他不可抗"/><text:bookmark-end text:name="Areas第九條 §9 "/><text:bookmark-start text:name="Areas第十條 §10 "/><text:span text:style-name="T5">第十條 §10 </text:span><text:span text:style-name="T5"/></text:p>
      <text:p text:style-name="P1" loext:marker-style-name="T4"><text:bookmark-start text:name="Items申復人得到場或以書面方式陳述意見。&#10;申復人或其代理人到場陳述意見者，應"/><text:span text:style-name="T4">申復人得到場或以書面方式陳述意見。</text:span><text:span text:style-name="T4"/></text:p>
      <text:p text:style-name="P1" loext:marker-style-name="T4"><text:span text:style-name="T4">申復人或其代理人到場陳述意見者，應以三人為限。</text:span><text:span text:style-name="T4"/></text:p>
      <text:p text:style-name="P1" loext:marker-style-name="T4"><text:span text:style-name="T4">委員會就申復人及處置部門所提供書件及陳述意見進行討論。</text:span><text:span text:style-name="T4"/></text:p>
      <text:p text:style-name="P1" loext:marker-style-name="T4"><text:span text:style-name="T4">主席對於申復案件之討論，認為已達可付表決之程度時，得宣布停止討論，提付表決。</text:span><text:span text:style-name="T4"/></text:p>
      <text:p text:style-name="P5" loext:marker-style-name="T4"/>
      <text:p text:style-name="P3" loext:marker-style-name="T5"><text:bookmark-end text:name="Items申復人得到場或以書面方式陳述意見。&#10;申復人或其代理人到場陳述意見者，應"/><text:bookmark-end text:name="Areas第十條 §10 "/><text:bookmark-start text:name="Areas第十一條 §11 "/><text:span text:style-name="T5">第十一條 §11 </text:span><text:span text:style-name="T5"/></text:p>
      <text:p text:style-name="P1" loext:marker-style-name="T4"><text:bookmark-start text:name="Items委員會審議申復案件之表決方式，採記名一次表決，其表決結果採同意申復或不"/><text:span text:style-name="T4">委員會審議申復案件之表決方式，採記名一次表決，其表決結果採同意申復或不同意申復兩種。</text:span><text:span text:style-name="T4"/></text:p>
      <text:p text:style-name="P1" loext:marker-style-name="T4"><text:span text:style-name="T4">經出席委員過半數同意者，即為申復有理由之決定，本中心應撤銷原終止櫃檯買賣處置之公告。</text:span><text:span text:style-name="T4"/></text:p>
      <text:p text:style-name="P1" loext:marker-style-name="T4"><text:span text:style-name="T4">未經出席委員過半數同意者，為申復無理由之決定，應維持原終止櫃檯買賣之處置。</text:span><text:span text:style-name="T4"/></text:p>
      <text:p text:style-name="P1" loext:marker-style-name="T4"><text:span text:style-name="T4">申復審議結果應通知申復人、報請主管機關備查並提報最近一次董事會報告。</text:span><text:span text:style-name="T4"/></text:p>
      <text:p text:style-name="P5" loext:marker-style-name="T4"/>
      <text:p text:style-name="P3" loext:marker-style-name="T5"><text:bookmark-end text:name="Items委員會審議申復案件之表決方式，採記名一次表決，其表決結果採同意申復或不"/><text:bookmark-end text:name="Areas第十一條 §11 "/><text:bookmark-start text:name="Areas第十二條 §12 "/><text:span text:style-name="T5">第十二條 §12 </text:span><text:span text:style-name="T5"/></text:p>
      <text:p text:style-name="P1" loext:marker-style-name="T4"><text:bookmark-start text:name="Items前條記名表決之表決票由本中心設計提供。表決時，委員應於表決票上明確表示"/><text:span text:style-name="T4">前條記名表決之表決票由本中心設計提供。表決時，委員應於表決票上明確表示同意或不同意，並敘明其同意或不同意之理由，未表示同意或不同意之空白票，視為不同意申復票。</text:span><text:span text:style-name="T4"/></text:p>
      <text:p text:style-name="P1" loext:marker-style-name="T4"><text:span text:style-name="T4">表決票交由會議主席統計彙整，暨宣布表決結果作成決議，並應以彌封裝入公文袋及簽章後，由本中心以密件處理。</text:span><text:span text:style-name="T4"/></text:p>
      <text:p text:style-name="P5" loext:marker-style-name="T4"/>
      <text:p text:style-name="P3" loext:marker-style-name="T5"><text:bookmark-end text:name="Items前條記名表決之表決票由本中心設計提供。表決時，委員應於表決票上明確表示"/><text:bookmark-end text:name="Areas第十二條 §12 "/><text:bookmark-start text:name="Areas第十三條 §13 "/><text:span text:style-name="T5">第十三條 §13 </text:span><text:span text:style-name="T5"/></text:p>
      <text:p text:style-name="P1" loext:marker-style-name="T4"><text:bookmark-start text:name="Items受處置人提出申復後，原處置因符合本中心業務規則第十二條之二第二項規定經"/><text:span text:style-name="T4">受處置人提出申復後，原處置因符合本中心業務規則第十二條之二第二項規定經本中心公告免除其終止櫃檯買賣之實施者，其申復視為撤回。</text:span><text:span text:style-name="T4"/></text:p>
      <text:p text:style-name="P1" loext:marker-style-name="T4"><text:span text:style-name="T4">前項情形，如委員會已作成申復決定時，該申復決定不生效力。</text:span><text:span text:style-name="T4"/></text:p>
      <text:p text:style-name="P5" loext:marker-style-name="T4"/>
      <text:p text:style-name="P3" loext:marker-style-name="T5"><text:bookmark-end text:name="Items受處置人提出申復後，原處置因符合本中心業務規則第十二條之二第二項規定經"/><text:bookmark-end text:name="Areas第十三條 §13 "/><text:bookmark-start text:name="Areas第十四條 §14 "/><text:span text:style-name="T5">第十四條 §14 </text:span><text:span text:style-name="T5"/></text:p>
      <text:p text:style-name="P1" loext:marker-style-name="T4"><text:bookmark-start text:name="Items委員會之議事，應作成議事錄，載明出席委員同意或不同意之理由並永久保存。"/><text:span text:style-name="T4">委員會之議事，應作成議事錄，載明出席委員同意或不同意之理由並永久保存。</text:span><text:span text:style-name="T4"/></text:p>
      <text:p text:style-name="P5" loext:marker-style-name="T4"/>
      <text:p text:style-name="P3" loext:marker-style-name="T5"><text:bookmark-end text:name="Items委員會之議事，應作成議事錄，載明出席委員同意或不同意之理由並永久保存。"/><text:bookmark-end text:name="Areas第十四條 §14 "/><text:bookmark-start text:name="Areas第二節終止興櫃股票櫃檯買賣之申復"/><text:span text:style-name="T5">第二節終止興櫃股票櫃檯買賣之申復</text:span><text:span text:style-name="T5"/></text:p>
      <text:p text:style-name="P3" loext:marker-style-name="T5"><text:bookmark-end text:name="Areas第二節終止興櫃股票櫃檯買賣之申復"/><text:bookmark-start text:name="Areas第十五條 §15 "/><text:span text:style-name="T5">第十五條 §15 </text:span><text:span text:style-name="T5"/></text:p>
      <text:p text:style-name="P1" loext:marker-style-name="T4"><text:bookmark-start text:name="Items受處置人不服本中心依證券商營業處所買賣興櫃股票審查準則(以下簡稱興櫃股"/><text:span text:style-name="T4">受處置人不服本中心依證券商營業處所買賣興櫃股票審查準則(以下簡稱興櫃股票審查準則)第四十條第一項第二款至第八款規定為終止興櫃之處置者，得提出申復。</text:span><text:span text:style-name="T4"/></text:p>
      <text:p text:style-name="P5" loext:marker-style-name="T4"/>
      <text:p text:style-name="P3" loext:marker-style-name="T5"><text:bookmark-end text:name="Items受處置人不服本中心依證券商營業處所買賣興櫃股票審查準則(以下簡稱興櫃股"/><text:bookmark-end text:name="Areas第十五條 §15 "/><text:bookmark-start text:name="Areas第十六條 §16 "/><text:span text:style-name="T5">第十六條 §16 </text:span><text:span text:style-name="T5"/></text:p>
      <text:p text:style-name="P1" loext:marker-style-name="T4"><text:span text:style-name="T4">前條受處置人應於本中心處置函發函之次日起七日內，檢附申復書及相關書件向本中心提出申復。受處置人倘對本中心處置有相關意見者應於提出申復時一併以書面方式陳述並檢附之。</text:span><text:span text:style-name="T4"/></text:p>
      <text:p text:style-name="P1" loext:marker-style-name="T4"><text:span text:style-name="T4">受處置人應向本中心一次繳足申復審查費新臺幣十萬元整，經本中心收受後，概不退還。</text:span><text:span text:style-name="T4"/></text:p>
      <text:p text:style-name="P1" loext:marker-style-name="T4"><text:span text:style-name="T4">未依前項規定繳足申復審查費者，不予受理。</text:span><text:span text:style-name="T4"/></text:p>
      <text:p text:style-name="P5" loext:marker-style-name="T4"/>
      <text:p text:style-name="P3" loext:marker-style-name="T5"><text:bookmark-end text:name="Areas第十六條 §16 "/><text:bookmark-start text:name="Areas第十七條 §17 "/><text:span text:style-name="T5">第十七條 §17 </text:span><text:span text:style-name="T5"/></text:p>
      <text:p text:style-name="P1" loext:marker-style-name="T4"><text:bookmark-start text:name="Items本中心受理申復後，應儘速召開「終止興櫃申復審議委員會」，並應於開會日二"/><text:span text:style-name="T4">本中心受理申復後，應儘速召開「終止興櫃申復審議委員會」，並應於開會日二日前將開會通知及相關事證資料送達各委員。但經終止興櫃申復審議委員會之外部審議委員均同意者，得採行書面審議，而不實際集會。</text:span><text:span text:style-name="T4"/></text:p>
      <text:p text:style-name="P5" loext:marker-style-name="T4"/>
      <text:p text:style-name="P3" loext:marker-style-name="T5"><text:bookmark-end text:name="Items本中心受理申復後，應儘速召開「終止興櫃申復審議委員會」，並應於開會日二"/><text:bookmark-end text:name="Areas第十七條 §17 "/><text:bookmark-start text:name="Areas第十八條 §18 "/><text:span text:style-name="T5">第十八條 §18 </text:span><text:span text:style-name="T5"/></text:p>
      <text:p text:style-name="P1" loext:marker-style-name="T4"><text:bookmark-start text:name="Items終止興櫃申復審議委員會成員共三人，由內部審議委員一人及外部審議委員二人"/><text:span text:style-name="T4">終止興櫃申復審議委員會成員共三人，由內部審議委員一人及外部審議委員二人組成，且不得與該次申復案件具有利害關係，成員如下：</text:span><text:span text:style-name="T4"/></text:p>
      <text:p text:style-name="P1" loext:marker-style-name="T4"><text:span text:style-name="T4">一、內部審議委員：本中心董事長一人。</text:span><text:span text:style-name="T4"/></text:p>
      <text:p text:style-name="P1" loext:marker-style-name="T4"><text:span text:style-name="T4">二、外部審議委員：法律及財會專家各一人。</text:span><text:span text:style-name="T4"/></text:p>
      <text:p text:style-name="P5" loext:marker-style-name="T4"/>
      <text:p text:style-name="P3" loext:marker-style-name="T5"><text:bookmark-end text:name="Items終止興櫃申復審議委員會成員共三人，由內部審議委員一人及外部審議委員二人"/><text:bookmark-end text:name="Areas第十八條 §18 "/><text:bookmark-start text:name="Areas第十九條 §19 "/><text:span text:style-name="T5">第十九條 §19 </text:span><text:span text:style-name="T5"/></text:p>
      <text:p text:style-name="P1" loext:marker-style-name="T4"><text:bookmark-start text:name="Items終止興櫃申復審議委員會採行實際集會時，每次會議應由全體委員出席，始得開"/><text:span text:style-name="T4">終止興櫃申復審議委員會採行實際集會時，每次會議應由全體委員出席，始得開議。</text:span><text:span text:style-name="T4"/></text:p>
      <text:p text:style-name="P5" loext:marker-style-name="T4"/>
      <text:p text:style-name="P3" loext:marker-style-name="T5"><text:bookmark-end text:name="Items終止興櫃申復審議委員會採行實際集會時，每次會議應由全體委員出席，始得開"/><text:bookmark-end text:name="Areas第十九條 §19 "/><text:bookmark-start text:name="Areas第二十條 §20 "/><text:span text:style-name="T5">第二十條 §20 </text:span><text:span text:style-name="T5"/></text:p>
      <text:p text:style-name="P1" loext:marker-style-name="T4"><text:bookmark-start text:name="Items受處置人提出申復後，原處置因符合本中心「興櫃股票審查準則」第四十條第四"/><text:span text:style-name="T4">受處置人提出申復後，原處置因符合本中心「興櫃股票審查準則」第四十條第四項規定公告免除其股票終止櫃檯買賣者，其申復視為撤回。</text:span><text:span text:style-name="T4"/></text:p>
      <text:p text:style-name="P1" loext:marker-style-name="T4"><text:span text:style-name="T4">前項情形，如終止興櫃申復審議委員會已作成申復決定時，該申復決定不生效力。</text:span><text:span text:style-name="T4"/></text:p>
      <text:p text:style-name="P5" loext:marker-style-name="T4"/>
      <text:p text:style-name="P3" loext:marker-style-name="T5"><text:bookmark-end text:name="Items受處置人提出申復後，原處置因符合本中心「興櫃股票審查準則」第四十條第四"/><text:bookmark-end text:name="Areas第二十條 §20 "/><text:bookmark-start text:name="Areas第二十一條 §21 "/><text:span text:style-name="T5">第二十一條 §21 </text:span><text:span text:style-name="T5"/></text:p>
      <text:p text:style-name="P1" loext:marker-style-name="T4"><text:bookmark-start text:name="Items第八條第二項、第三項、第九條第二項、第三項本文、第十一條、第十二條及第"/><text:span text:style-name="T4">第八條第二項、第三項、第九條第二項、第三項本文、第十一條、第十二條及第十四條規定，於終止興櫃申復審議委員會準用之。</text:span><text:span text:style-name="T4"/></text:p>
      <text:p text:style-name="P5" loext:marker-style-name="T4"/>
      <text:p text:style-name="P3" loext:marker-style-name="T5"><text:bookmark-end text:name="Items第八條第二項、第三項、第九條第二項、第三項本文、第十一條、第十二條及第"/><text:bookmark-end text:name="Areas第二十一條 §21 "/><text:bookmark-start text:name="Areas第三節終止債券櫃檯買賣之申復"/><text:span text:style-name="T5">第三節終止債券櫃檯買賣之申復</text:span><text:span text:style-name="T5"/></text:p>
      <text:p text:style-name="P3" loext:marker-style-name="T5"><text:bookmark-end text:name="Areas第三節終止債券櫃檯買賣之申復"/><text:bookmark-start text:name="Areas第二十二條 §22 "/><text:span text:style-name="T5">第二十二條 §22 </text:span><text:span text:style-name="T5"/></text:p>
      <text:p text:style-name="P1" loext:marker-style-name="T4"><text:bookmark-start text:name="Items受處置人不服本中心依業務規則第十一條第七項、第十二條之二第一項、外幣計"/><text:span text:style-name="T4">受處置人不服本中心依業務規則第十一條第七項、第十二條之二第一項、外幣計價國際債券管理規則(以下簡稱國際債券管理規則)第十一條或連結衍生性金融商品或為結構型債券之外幣計價國際債券管理辦法(以下簡稱結構型國際債券管理辦法)第十二條為終止債券櫃檯買賣之處置者，得提出申復。</text:span><text:span text:style-name="T4"/></text:p>
      <text:p text:style-name="P5" loext:marker-style-name="T4"/>
      <text:p text:style-name="P3" loext:marker-style-name="T5"><text:bookmark-end text:name="Items受處置人不服本中心依業務規則第十一條第七項、第十二條之二第一項、外幣計"/><text:bookmark-end text:name="Areas第二十二條 §22 "/><text:bookmark-start text:name="Areas第二十三條 §23 "/><text:span text:style-name="T5">第二十三條 §23 </text:span><text:span text:style-name="T5"/></text:p>
      <text:p text:style-name="P1" loext:marker-style-name="T4"><text:bookmark-start text:name="Items前條申復程序依原終止債券櫃檯買賣處置之依據分別辦理如下：&#10;一、原處置係"/><text:span text:style-name="T4">前條申復程序依原終止債券櫃檯買賣處置之依據分別辦理如下：</text:span><text:span text:style-name="T4"/></text:p>
      <text:p text:style-name="P1" loext:marker-style-name="T4"><text:span text:style-name="T4">一、原處置係配合上市股票終止買賣而同步辦理者，受處置人應於本中心處置函發函之次日起七日內，檢附申復書及相關書件向本中心提出申復。本中心受理申復案件應依臺灣證券交易所股份有限公司之申復結果審查後，將申復結果通知申復人，並提報最近一次董事會報告。</text:span><text:span text:style-name="T4"/></text:p>
      <text:p text:style-name="P1" loext:marker-style-name="T4"><text:span text:style-name="T4">二、原處置係配合股票終止櫃檯買賣或興櫃股票終止櫃檯買賣而同步辦理者，受處置人應於本中心處置函發函之次日起七日內，檢附申復書及相關書件向本中心提出申復。本中心應依終止股票櫃檯買賣或興櫃股票終止櫃檯買賣之申復結果辦理，另應將申復結果通知申復人，並提報最近一次董事會報告。</text:span><text:span text:style-name="T4"/></text:p>
      <text:p text:style-name="P1" loext:marker-style-name="T4"><text:span text:style-name="T4">三、原處置非屬前二款者，準用第二章第一節除第五條外之規定。</text:span><text:span text:style-name="T4"/></text:p>
      <text:p text:style-name="P5" loext:marker-style-name="T4"/>
      <text:p text:style-name="P3" loext:marker-style-name="T5"><text:bookmark-end text:name="Items前條申復程序依原終止債券櫃檯買賣處置之依據分別辦理如下：&#10;一、原處置係"/><text:bookmark-end text:name="Areas第二十三條 §23 "/><text:bookmark-start text:name="Areas第三章未予同意或退件之申復"/><text:span text:style-name="T5">第三章未予同意或退件之申復</text:span><text:span text:style-name="T5"/></text:p>
      <text:p text:style-name="P3" loext:marker-style-name="T5"><text:bookmark-end text:name="Areas第三章未予同意或退件之申復"/><text:bookmark-start text:name="Areas第一節併購或私募有價證券補辦公開發行未予同意之申復"/><text:span text:style-name="T5">第一節併購或私募有價證券補辦公開發行未予同意之申復</text:span><text:span text:style-name="T5"/></text:p>
      <text:p text:style-name="P3" loext:marker-style-name="T5"><text:bookmark-end text:name="Areas第一節併購或私募有價證券補辦公開發行未予同意之申復"/><text:bookmark-start text:name="Areas第二十四條 §24 "/><text:span text:style-name="T5">第二十四條 §24 </text:span><text:span text:style-name="T5"/></text:p>
      <text:p text:style-name="P1" loext:marker-style-name="T4"><text:bookmark-start text:name="Items受處置人不服本中心依下列規定未予同意之處置者，得提出申復：&#10;一、業務規"/><text:span text:style-name="T4">受處置人不服本中心依下列規定未予同意之處置者，得提出申復：</text:span><text:span text:style-name="T4"/></text:p>
      <text:p text:style-name="P1" loext:marker-style-name="T4"><text:span text:style-name="T4">一、業務規則第二章之一併購意見書。</text:span><text:span text:style-name="T4"/></text:p>
      <text:p text:style-name="P1" loext:marker-style-name="T4"><text:span text:style-name="T4">二、證券商營業處所買賣有價證券審查準則第十五條或外國有價證券櫃檯買賣審查準則第三十條私募有價證券補辦公開發行同意函。</text:span><text:span text:style-name="T4"/></text:p>
      <text:p text:style-name="P5" loext:marker-style-name="T4"/>
      <text:p text:style-name="P3" loext:marker-style-name="T5"><text:bookmark-end text:name="Items受處置人不服本中心依下列規定未予同意之處置者，得提出申復：&#10;一、業務規"/><text:bookmark-end text:name="Areas第二十四條 §24 "/><text:bookmark-start text:name="Areas第二十五條 §25 "/><text:span text:style-name="T5">第二十五條 §25 </text:span><text:span text:style-name="T5"/></text:p>
      <text:p text:style-name="P1" loext:marker-style-name="T4"><text:bookmark-start text:name="Items前條受處置人應於本中心處置函發函之次日起二十日內，檢附申復書及相關書件"/><text:span text:style-name="T4">前條受處置人應於本中心處置函發函之次日起二十日內，檢附申復書及相關書件向本中心提出申復。</text:span><text:span text:style-name="T4"/></text:p>
      <text:p text:style-name="P1" loext:marker-style-name="T4"><text:span text:style-name="T4">申復案件受理後，由本中心就申復理由重新審議後，將申復結果通知申復人。</text:span><text:span text:style-name="T4"/></text:p>
      <text:p text:style-name="P5" loext:marker-style-name="T4"/>
      <text:p text:style-name="P3" loext:marker-style-name="T5"><text:bookmark-end text:name="Items前條受處置人應於本中心處置函發函之次日起二十日內，檢附申復書及相關書件"/><text:bookmark-end text:name="Areas第二十五條 §25 "/><text:bookmark-start text:name="Areas第二節國際債券櫃檯買賣申請案退件之申復"/><text:span text:style-name="T5">第二節國際債券櫃檯買賣申請案退件之申復</text:span><text:span text:style-name="T5"/></text:p>
      <text:p text:style-name="P3" loext:marker-style-name="T5"><text:bookmark-end text:name="Areas第二節國際債券櫃檯買賣申請案退件之申復"/><text:bookmark-start text:name="Areas第二十六條 §26 "/><text:span text:style-name="T5">第二十六條 §26 </text:span><text:span text:style-name="T5"/></text:p>
      <text:p text:style-name="P1" loext:marker-style-name="T4"><text:bookmark-start text:name="Items受處置人不服本中心依下列規定為國際債券櫃檯買賣申請案退件之處置者，得提"/><text:span text:style-name="T4">受處置人不服本中心依下列規定為國際債券櫃檯買賣申請案退件之處置者，得提出申復：</text:span><text:span text:style-name="T4"/></text:p>
      <text:p text:style-name="P1" loext:marker-style-name="T4"><text:span text:style-name="T4">一、國際債券管理規則第七條。</text:span><text:span text:style-name="T4"/></text:p>
      <text:p text:style-name="P1" loext:marker-style-name="T4"><text:span text:style-name="T4">二、結構型國際債券管理辦法第九條。</text:span><text:span text:style-name="T4"/></text:p>
      <text:p text:style-name="P5" loext:marker-style-name="T4"/>
      <text:p text:style-name="P3" loext:marker-style-name="T5"><text:bookmark-end text:name="Items受處置人不服本中心依下列規定為國際債券櫃檯買賣申請案退件之處置者，得提"/><text:bookmark-end text:name="Areas第二十六條 §26 "/><text:bookmark-start text:name="Areas第二十七條 §27 "/><text:span text:style-name="T5">第二十七條 §27 </text:span><text:span text:style-name="T5"/></text:p>
      <text:p text:style-name="P1" loext:marker-style-name="T4"><text:span text:style-name="T4">前條受處置人應於本中心處置函發函之次日起二十日內，檢附申復書及相關書件向本中心提出申復。</text:span><text:span text:style-name="T4"/></text:p>
      <text:p text:style-name="P1" loext:marker-style-name="T4"><text:span text:style-name="T4">申復案件受理後，由本中心就申復理由重新審議後，將申復結果通知申復人。</text:span><text:span text:style-name="T4"/></text:p>
      <text:p text:style-name="P5" loext:marker-style-name="T4"/>
      <text:p text:style-name="P3" loext:marker-style-name="T5"><text:bookmark-end text:name="Areas第二十七條 §27 "/><text:bookmark-start text:name="Areas第四章違約金之申復"/><text:span text:style-name="T5">第四章違約金之申復</text:span><text:span text:style-name="T5"/></text:p>
      <text:p text:style-name="P3" loext:marker-style-name="T5"><text:bookmark-end text:name="Areas第四章違約金之申復"/><text:bookmark-start text:name="Areas第二十八條 §28 "/><text:span text:style-name="T5">第二十八條 §28 </text:span><text:span text:style-name="T5"/></text:p>
      <text:p text:style-name="P1" loext:marker-style-name="T4"><text:bookmark-start text:name="Items受處置人不服本中心依下列規定課處違約金之處置者，得提出申復：&#10;一、本中"/><text:span text:style-name="T4">受處置人不服本中心依下列規定課處違約金之處置者，得提出申復：</text:span><text:span text:style-name="T4"/></text:p>
      <text:p text:style-name="P1" loext:marker-style-name="T4"><text:span text:style-name="T4">一、本中心業務規則第二章。</text:span><text:span text:style-name="T4"/></text:p>
      <text:p text:style-name="P1" loext:marker-style-name="T4"><text:span text:style-name="T4">二、本中心對有價證券上櫃公司重大訊息之查證暨公開處理程序。</text:span><text:span text:style-name="T4"/></text:p>
      <text:p text:style-name="P1" loext:marker-style-name="T4"><text:span text:style-name="T4">三、本中心對有價證券上櫃公司資訊申報作業辦法。</text:span><text:span text:style-name="T4"/></text:p>
      <text:p text:style-name="P1" loext:marker-style-name="T4"><text:span text:style-name="T4">四、本中心就上櫃公司財務業務平時及例外管理處理程序。</text:span><text:span text:style-name="T4"/></text:p>
      <text:p text:style-name="P1" loext:marker-style-name="T4"><text:span text:style-name="T4">五、本中心審閱上櫃公司財務報告作業程序。</text:span><text:span text:style-name="T4"/></text:p>
      <text:p text:style-name="P1" loext:marker-style-name="T4"><text:span text:style-name="T4">六、本中心對上櫃公司內部控制度查核作業程序。</text:span><text:span text:style-name="T4"/></text:p>
      <text:p text:style-name="P1" loext:marker-style-name="T4"><text:span text:style-name="T4">七、本中心上櫃公司董事會設置及行使職權應遵循事項要點。</text:span><text:span text:style-name="T4"/></text:p>
      <text:p text:style-name="P1" loext:marker-style-name="T4"><text:span text:style-name="T4">八、本中心第一上櫃公司管理作業要點。</text:span><text:span text:style-name="T4"/></text:p>
      <text:p text:style-name="P1" loext:marker-style-name="T4"><text:span text:style-name="T4">九、本中心興櫃股票審查準則。</text:span><text:span text:style-name="T4"/></text:p>
      <text:p text:style-name="P1" loext:marker-style-name="T4"><text:span text:style-name="T4">十、本中心對興櫃公司財務業務管理處理程序。</text:span><text:span text:style-name="T4"/></text:p>
      <text:p text:style-name="P1" loext:marker-style-name="T4"><text:span text:style-name="T4">十一、本中心對上櫃指數股票型基金及主動式交易所交易基金之證券投資暨期貨信託事業重大訊息之查證暨公開處理程序。</text:span><text:span text:style-name="T4"/></text:p>
      <text:p text:style-name="P1" loext:marker-style-name="T4"><text:span text:style-name="T4">十二、本中心證券商營業處所買賣指數股票型基金及主動式交易所交易基金受益憑證審查準則。</text:span><text:span text:style-name="T4"/></text:p>
      <text:p text:style-name="P1" loext:marker-style-name="T4"><text:span text:style-name="T4">十三、本中心國際債券管理規則。</text:span><text:span text:style-name="T4"/></text:p>
      <text:p text:style-name="P1" loext:marker-style-name="T4"><text:span text:style-name="T4">十四、本中心結構型國際債券管理辦法。</text:span><text:span text:style-name="T4"/></text:p>
      <text:p text:style-name="P1" loext:marker-style-name="T4"><text:span text:style-name="T4">十五、本中心對不動產證券化之受託機構重大訊息查證暨公開處理程序。</text:span><text:span text:style-name="T4"/></text:p>
      <text:p text:style-name="P1" loext:marker-style-name="T4"><text:span text:style-name="T4">十六、本中心對受託機構及特殊目的公司重大訊息之查證暨公開處理程序。</text:span><text:span text:style-name="T4"/></text:p>
      <text:p text:style-name="P1" loext:marker-style-name="T4"><text:span text:style-name="T4">十七、本中心創櫃板管理辦法。</text:span><text:span text:style-name="T4"/></text:p>
      <text:p text:style-name="P5" loext:marker-style-name="T4"/>
      <text:p text:style-name="P3" loext:marker-style-name="T5"><text:bookmark-end text:name="Items受處置人不服本中心依下列規定課處違約金之處置者，得提出申復：&#10;一、本中"/><text:bookmark-start text:name="reason[立法理由]"/><text:span text:style-name="T5">[立法理由]</text:span><text:span text:style-name="T5"/></text:p>
      <text:p text:style-name="P1" loext:marker-style-name="T4"><text:span text:style-name="T4">配合證券投資信託基金管理辦法新增主動式交易所交易基金相關規範、本中心修正「證券商營業處所買賣有價證券業務規則」增訂主動式交易所交易基金受益憑證為櫃檯買賣有價證券及修正本中心「對上櫃指數股票型基金及主動式交易所交易基金之證券投資暨期貨信託事業重大訊息之查證暨公開處理程序」及「證券商營業處所買賣指數股票型基金及主動式交易所交易基金受益憑證審查準則」規章名稱，爰修正第二十八條第一項第十一款及第十二款之法規名稱。</text:span><text:span text:style-name="T4"/></text:p>
      <text:p text:style-name="P5" loext:marker-style-name="T4"/>
      <text:p text:style-name="P3" loext:marker-style-name="T5"><text:bookmark-end text:name="reason[立法理由]"/><text:bookmark-end text:name="Areas第二十八條 §28 "/><text:bookmark-start text:name="Areas第二十九條 §29 "/><text:span text:style-name="T5">第二十九條 §29 </text:span><text:span text:style-name="T5"/></text:p>
      <text:p text:style-name="P1" loext:marker-style-name="T4"><text:span text:style-name="T4">前條受處置人應於本中心處置函發函之次日起二十日內，檢附申復書及相關書件向本中心提出申復。</text:span><text:span text:style-name="T4"/></text:p>
      <text:p text:style-name="P1" loext:marker-style-name="T4"><text:span text:style-name="T4">申復案件受理後，由本中心就申復理由重新審議後，將申復結果通知申復人。</text:span><text:span text:style-name="T4"/></text:p>
      <text:p text:style-name="P5" loext:marker-style-name="T4"/>
      <text:p text:style-name="P3" loext:marker-style-name="T5"><text:bookmark-end text:name="Areas第二十九條 §29 "/><text:bookmark-start text:name="Areas第五章附則"/><text:span text:style-name="T5">第五章附則</text:span><text:span text:style-name="T5"/></text:p>
      <text:p text:style-name="P3" loext:marker-style-name="T5"><text:bookmark-end text:name="Areas第五章附則"/><text:bookmark-start text:name="Areas第三十條 §30 "/><text:span text:style-name="T5">第三十條 §30 </text:span><text:span text:style-name="T5"/></text:p>
      <text:p text:style-name="P1" loext:marker-style-name="T4"><text:bookmark-start text:name="Items本作業程序經本中心董事會通過，並報奉主管機關核定後施行；修正時，經本中"/><text:span text:style-name="T4">本作業程序經本中心董事會通過，並報奉主管機關核定後施行；修正時，經本中心董事長核定並報奉主管機關核定後施行。本作業程序相關附件之增刪或修正，奉本中心總經理核定後施行。</text:span><text:span text:style-name="T4"/></text:p>
      <text:p text:style-name="P5" loext:marker-style-name="T4"/>
      <text:p text:style-name="P3" loext:marker-style-name="T5"><text:bookmark-end text:name="Items本作業程序經本中心董事會通過，並報奉主管機關核定後施行；修正時，經本中"/><text:bookmark-end text:name="Areas第三十條 §30 "/><text:bookmark-start text:name="Areas法規相關附件"/><text:span text:style-name="T5">法規相關附件</text:span><text:span text:style-name="T5"/></text:p>
      <text:p text:style-name="P1" loext:marker-style-name="T4"><text:bookmark-start text:name="Items公文"/><text:span text:style-name="T4">公文</text:span><text:span text:style-name="T4"/></text:p>
      <text:p text:style-name="P5" loext:marker-style-name="T4"/>
      <text:p text:style-name="P5" loext:marker-style-name="T4"><text:bookmark-end text:name="Items公文"/><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228" meta:word-count="10552" meta:character-count="10717" meta:non-whitespace-character-count="10656"/>
    <meta:user-defined meta:name="AppVersion">16.0000</meta:user-defined>
    <meta:template xlink:type="simple" xlink:actuate="onRequest" xlink:title="Normal.dotm" xlink:href=""/>
  </office:meta>
</office:document-meta>
</file>